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style:contextual-spacing="true" fo:margin-top="0.0833in" fo:margin-bottom="0.0833in" fo:line-height="150%" fo:margin-left="3.838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" style:parent-style-name="Nagłówek2" style:family="paragraph">
      <style:paragraph-properties style:contextual-spacing="true" fo:margin-top="0.0833in" fo:margin-bottom="0.0833in" fo:line-height="150%" fo:margin-left="3.838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3" style:parent-style-name="Tytuł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2.3256in"/>
    </style:style>
    <style:style style:name="TableColumn7" style:family="table-column">
      <style:table-column-properties style:column-width="3.6041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text-properties style:font-name="Calibri" style:font-name-complex="Calibri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text-properties style:font-name="Calibri" style:font-name-complex="Calibri" fo:font-weight="bold" style:font-weight-asian="bold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justify"/>
      <style:text-properties style:font-name="Calibri" style:font-name-complex="Calibri"/>
    </style:style>
    <style:style style:name="P20" style:parent-style-name="Normalny" style:family="paragraph">
      <style:paragraph-properties fo:text-align="justify"/>
      <style:text-properties style:font-name="Calibri" style:font-name-complex="Calibri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tyle="italic" style:font-style-asian="italic"/>
    </style:style>
    <style:style style:name="T23" style:parent-style-name="Domyślnaczcionkaakapitu" style:family="text">
      <style:text-properties style:font-name="Calibri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name="Calibri" style:font-name-complex="Calibri" fo:font-weight="bold" style:font-weight-asian="bold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Calibri"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 fo:font-weight="bold" style:font-weight-asian="bold"/>
    </style:style>
    <style:style style:name="P33" style:parent-style-name="Normalny" style:family="paragraph"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weight="bold" style:font-weight-asian="bold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 fo:font-weight="bold" style:font-weight-asian="bold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="Calibri" style:font-name-complex="Calibri" fo:font-weight="bold" style:font-weight-asian="bold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Odwołanieprzypisudolnego" style:family="text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 fo:font-style="italic" style:font-style-asian="italic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Akapitzlistą" style:list-style-name="LFO1" style:family="paragraph">
      <style:paragraph-properties fo:margin-bottom="0in" fo:margin-left="0.2791in" fo:text-indent="-0.1965in">
        <style:tab-stops/>
      </style:paragraph-properties>
      <style:text-properties style:font-name="Calibri" style:font-name-complex="Calibri"/>
    </style:style>
    <style:style style:name="P65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P66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P67" style:parent-style-name="Akapitzlistą" style:list-style-name="LFO1" style:family="paragraph">
      <style:paragraph-properties fo:margin-bottom="0in" fo:margin-left="0.2791in" fo:text-indent="-0.196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Akapitzlistą" style:list-style-name="LFO1" style:family="paragraph">
      <style:paragraph-properties fo:margin-bottom="0in" fo:margin-left="0.2791in" fo:text-indent="-0.1965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" style:family="paragraph">
      <style:text-properties style:font-name="Calibri" style:font-name-complex="Calibri" fo:font-weight="bold" style:font-weight-asian="bold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Akapitzlistą" style:family="paragraph">
      <style:paragraph-properties fo:margin-left="0.2791in" fo:text-indent="-0.1965in">
        <style:tab-stops/>
      </style:paragraph-properties>
      <style:text-properties style:font-name="Calibri" style:font-name-complex="Calibri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style:text-position="super 63.6%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kapitzlistą" style:list-style-name="LFO2" style:family="paragraph">
      <style:paragraph-properties fo:margin-bottom="0in" fo:margin-left="0.2791in" fo:text-indent="-0.1965in">
        <style:tab-stops/>
      </style:paragraph-properties>
      <style:text-properties style:font-name="Calibri" style:font-name-complex="Calibri"/>
    </style:style>
    <style:style style:name="P89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P90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P91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P92" style:parent-style-name="Akapitzlistą" style:list-style-name="LFO2" style:family="paragraph">
      <style:paragraph-properties fo:margin-bottom="0in" fo:margin-left="0.2791in" fo:text-indent="-0.1965in">
        <style:tab-stops/>
      </style:paragraph-properties>
      <style:text-properties style:font-name="Calibri" style:font-name-complex="Calibri"/>
    </style:style>
    <style:style style:name="P93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P94" style:parent-style-name="Akapitzlistą" style:family="paragraph">
      <style:paragraph-properties fo:margin-left="0.2791in">
        <style:tab-stops/>
      </style:paragraph-properties>
      <style:text-properties style:font-name="Calibri" style:font-name-complex="Calibri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style="italic" style:font-style-asian="italic"/>
    </style:style>
    <style:style style:name="P101" style:parent-style-name="Normalny" style:family="paragraph"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04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05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06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07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font-name="Calibri" style:font-name-complex="Calibri"/>
    </style:style>
    <style:style style:name="P113" style:parent-style-name="Normalny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16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17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18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Calibri" style:font-name-complex="Calibri"/>
    </style:style>
    <style:style style:name="P124" style:parent-style-name="Normalny" style:family="paragraph">
      <style:text-properties style:font-name="Calibri" style:font-name-complex="Calibri"/>
    </style:style>
    <style:style style:name="P125" style:parent-style-name="Normalny" style:family="paragraph">
      <style:text-properties style:font-name="Calibri" style:font-name-complex="Calibri"/>
    </style:style>
    <style:style style:name="P126" style:parent-style-name="Normalny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style="italic" style:font-style-asian="italic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margin-left="0.5159in">
        <style:tab-stops/>
      </style:paragraph-properties>
      <style:text-properties style:font-name="Calibri" style:font-name-complex="Calibri"/>
    </style:style>
    <style:style style:name="P144" style:parent-style-name="Normalny" style:family="paragraph">
      <style:paragraph-properties fo:margin-bottom="0in" fo:line-height="150%"/>
      <style:text-properties style:font-name-complex="Aptos" fo:font-size="12pt" style:font-size-asian="12pt" style:font-size-complex="12pt"/>
    </style:style>
    <style:style style:name="P145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6" style:parent-style-name="Normalny" style:family="paragraph">
      <style:paragraph-properties style:contextual-spacing="true"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47" style:parent-style-name="Normalny" style:family="paragraph">
      <style:paragraph-properties style:contextual-spacing="true" fo:margin-top="0.0833in" fo:margin-bottom="0.0833in" fo:line-height="150%"/>
      <style:text-properties style:font-name="Calibri" style:font-name-complex="Calibri" fo:font-size="12pt" style:font-size-asian="12pt" style:font-size-complex="12pt"/>
    </style:style>
    <style:style style:name="P148" style:parent-style-name="Normalny" style:family="paragraph">
      <style:paragraph-properties fo:margin-bottom="0.3333in" fo:line-height="150%"/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53" style:parent-style-name="Normalny" style:family="paragraph">
      <style:paragraph-properties fo:text-align="end" fo:margin-bottom="0.4166in" fo:line-height="150%" fo:margin-left="3.0513in">
        <style:tab-stops/>
      </style:paragraph-properties>
    </style:style>
    <style:style style:name="T154" style:parent-style-name="Domyślnaczcionkaakapitu" style:family="text">
      <style:text-properties style:font-name-complex="Aptos" fo:font-size="12pt" style:font-size-asian="12pt" style:font-size-complex="12pt"/>
    </style:style>
    <style:style style:name="T155" style:parent-style-name="Domyślnaczcionkaakapitu" style:family="text">
      <style:text-properties style:font-name-complex="Aptos" fo:font-size="12pt" style:font-size-asian="12pt" style:font-size-complex="12pt"/>
    </style:style>
    <style:style style:name="T156" style:parent-style-name="Domyślnaczcionkaakapitu" style:family="text">
      <style:text-properties style:font-name-complex="Aptos" fo:font-style="italic" style:font-style-asian="italic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59" style:family="table-column">
      <style:table-column-properties style:column-width="3.0145in"/>
    </style:style>
    <style:style style:name="TableColumn160" style:family="table-column">
      <style:table-column-properties style:column-width="3.2784in"/>
    </style:style>
    <style:style style:name="Table158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libri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0833in" fo:margin-bottom="0.6666in" fo:line-height="150%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Odwołanieprzypisudolnego" style:family="text">
      <style:text-properties style:font-name="Calibri" style:font-name-complex="Calibri"/>
    </style:style>
    <style:style style:name="P168" style:parent-style-name="Normalny" style:family="paragraph">
      <style:text-properties style:font-name="Calibri" style:font-name-complex="Calibri"/>
    </style:style>
    <style:style style:name="P169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70" style:parent-style-name="Normalny" style:family="paragraph">
      <style:paragraph-properties fo:margin-bottom="0in" fo:line-height="100%"/>
    </style:style>
  </office:automatic-styles>
  <office:body>
    <office:text text:use-soft-page-breaks="true">
      <text:h text:style-name="P1" text:outline-level="2"><text:bookmark-start text:name="_Hlk219014521"/><text:bookmark-start text:name="_Hlk219014492"/>Załącznik Nr 1 do Regulaminu<text:s/><text:line-break/>przyznawania Patronatu</text:h>
      <text:h text:style-name="P2" text:outline-level="2">Starosty Nowodworskiego</text:h>
      <text:p text:style-name="P3">Wniosek o patronat Starosty Nowodworskieg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Nazwa wydarzeni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Organizator/wnioskodawca (pełna nazwa, dokładny adres, imię i nazwisko przedstawiciela, telefon kontaktowy, adres e-mail),<text:s/></text:p>
            <text:p text:style-name="P20">status organizatora:</text:p>
            <text:p text:style-name="P21"><text:span text:style-name="T22">(stowarzyszenie, fundacja, podać nr KRS, inne</text:span><text:span text:style-name="T23">).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>Cele przedsięwzięcia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4.<text:s/></text:p>
          </table:table-cell>
          <table:table-cell table:style-name="TableCell37">
            <text:p text:style-name="P38">Miejsce, termin, godzina rozpoczęcia przedsięwzięc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Zasięg terytorialny przedsięwzięc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Do kogo adresowane jest przedsięwzięci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.</text:p>
          </table:table-cell>
          <table:table-cell table:style-name="TableCell58">
            <text:p text:style-name="Normalny"><text:span text:style-name="T59">Zakres oczekiwanego wsparcia ze strony Starosty Nowodworskiego</text:span><text:span text:style-name="T60"><text:note text:note-class="footnote" text:id="_ftn0"><text:note-citation>1</text:note-citation><text:note-body><text:p text:style-name="Tekstprzypisudolnego"><text:s/>właściwe zakreślić znakiem x</text:p></text:note-body></text:note></text:span></text:p>
            <text:p text:style-name="P61"/>
          </table:table-cell>
          <table:table-cell table:style-name="TableCell62">
            <text:p text:style-name="P63"/>
            <text:list text:style-name="LFO1" text:continue-numbering="true">
              <text:list-item>
                <text:p text:style-name="P64">Organizacyjne (podać rodzaj wsparcia)</text:p>
              </text:list-item>
            </text:list>
            <text:p text:style-name="P65">……………………………………………………………………………...</text:p>
            <text:p text:style-name="P66">………………………………………………………………………………</text:p>
            <text:list text:style-name="LFO1" text:continue-numbering="true">
              <text:list-item>
                <text:p text:style-name="P67"><text:span text:style-name="T68">promocyjne</text:span></text:p>
              </text:list-item>
              <text:list-item>
                <text:p text:style-name="P69"><text:span text:style-name="T70">finansowe</text:span></text:p>
              </text:list-item>
            </text:list>
            <text:p text:style-name="P71"/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Oczekiwana kwota wsparcia finansowego (podać kwotę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bookmark-end text:name="_Hlk219014521"/>9.</text:p>
          </table:table-cell>
          <table:table-cell table:style-name="TableCell82">
            <text:p text:style-name="Normalny"><text:span text:style-name="T83">Przeznaczenie oczekiwanego wsparcia finansowego<text:s/></text:span><text:span text:style-name="T84">1</text:span><text:span text:style-name="T85">(proszę<text:s/></text:span><text:soft-page-break/><text:span text:style-name="T86">uszczegółowić przeznaczenie wnioskowanych środków)</text:span></text:p>
          </table:table-cell>
          <table:table-cell table:style-name="TableCell87">
            <text:list text:style-name="LFO2" text:continue-numbering="true">
              <text:list-item>
                <text:p text:style-name="P88">Nagrody rzeczowe (medale, puchary itp.)</text:p>
              </text:list-item>
            </text:list>
            <text:p text:style-name="P89">………………………………………………………………</text:p>
            <text:p text:style-name="P90">………………………………………………………………</text:p>
            <text:soft-page-break/>
            <text:p text:style-name="P91">………………………………………………………………</text:p>
            <text:list text:style-name="LFO2" text:continue-numbering="true">
              <text:list-item>
                <text:p text:style-name="P92">Usługi (np. wynajem nagłośnienia, sali, atrakcji dla dzieci itp. z wyłączeniem usługi gastronomicznej)</text:p>
              </text:list-item>
            </text:list>
            <text:p text:style-name="P93">………………………………………………………………</text:p>
            <text:p text:style-name="P94">………………………………………………………………</text:p>
          </table:table-cell>
        </table:table-row>
        <table:table-row table:style-name="TableRow95">
          <table:table-cell table:style-name="TableCell96">
            <text:p text:style-name="P97"><text:bookmark-end text:name="_Hlk219014492"/>10.</text:p>
          </table:table-cell>
          <table:table-cell table:style-name="TableCell98">
            <text:p text:style-name="Normalny"><text:span text:style-name="T99">Źródła finansowania przedsięwzięcia<text:s/></text:span><text:span text:style-name="T100">(proszę wymienić)</text:span>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11.</text:p>
          </table:table-cell>
          <table:table-cell table:style-name="TableCell111">
            <text:p text:style-name="P112">Sposób promocji wydarzenia</text:p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12.</text:p>
          </table:table-cell>
          <table:table-cell table:style-name="TableCell122">
            <text:p text:style-name="P123">Dostępność wydarzenia</text:p>
            <text:p text:style-name="P124">(wstęp wolny, bilety,<text:s/></text:p>
            <text:p text:style-name="P125">zaproszenia, inne)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Normalny"><text:span text:style-name="T133">Czy wystąpiono do innych instytucji o objęcie przedsięwzięcia patronatem?<text:s/></text:span><text:span text:style-name="T134">(jeżeli tak proszę wymienić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.</text:p>
          </table:table-cell>
          <table:table-cell table:style-name="TableCell140">
            <text:p text:style-name="P141">Załączniki: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Krótki opis wydarzenia - dodatkowe informacje o wydarzeniu (proszę o uzupełnienie):</text:p>
      <text:p text:style-name="P1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1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8"><text:span text:style-name="T149">Oświadczam, że zapoznałem się z klauzulą informacyjną dotyczącą przetwarzania danych osobowych w Starostwie Powiatowym w Nowym Dworze Mazowieckim oraz z regulaminem przyznawania patronatów Starosty<text:s/></text:span><text:span text:style-name="T150">Nowodworskiego wprowadzonym Zarządzeniem Nr<text:s/></text:span><text:span text:style-name="T151">9</text:span><text:span text:style-name="T152">/2026 Starosty Nowodworskiego z dnia 6 lutego 2026 r.</text:span></text:p>
      <text:p text:style-name="P153"><text:span text:style-name="T154">……………………………………………………………</text:span><text:span text:style-name="T155"><text:line-break/></text:span><text:span text:style-name="T156">data i podpis organizatora/wnioskodawcy)</text:span></text:p>
      <text:p text:style-name="P157">Wypełnia Starostwo</text:p>
      <table:table table:style-name="Table158">
        <table:table-columns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Decyzja Starosty Nowodworskiego dotycząca przyznanego wsparcia</text:p>
            </table:table-cell>
            <table:table-cell table:style-name="TableCell164">
              <text:p text:style-name="P165"><text:span text:style-name="T166">Wyrażam zgodę/Nie wyrażam zgody</text:span><text:span text:style-name="T167"><text:note text:note-class="footnote" text:id="_ftn1"><text:note-citation>2</text:note-citation><text:note-body><text:p text:style-name="Tekstprzypisudolnego"><text:s/>niewłaściwe skreślić</text:p></text:note-body></text:note></text:span></text:p>
              <text:p text:style-name="P168">……………………………………………………………………..</text:p>
              <text:p text:style-name="P169">(podpis Starosty Nowodworskiego)</text:p>
            </table:table-cell>
          </table:table-row>
        </table:table-header-rows>
      </table:table>
      <text:p text:style-name="P1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833in" fo:margin-bottom="0.0833in" fo:line-height="15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top="0in" fo:margin-bottom="0.1388in" fo:line-height="115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Czarniecka</meta:initial-creator>
    <dc:creator>Marta Czarniecka</dc:creator>
    <meta:creation-date>2026-02-17T14:23:00Z</meta:creation-date>
    <dc:date>2026-02-17T14:25:00Z</dc:date>
    <meta:template xlink:href="Normal" xlink:type="simple"/>
    <meta:editing-cycles>1</meta:editing-cycles>
    <meta:editing-duration>PT120S</meta:editing-duration>
    <meta:document-statistic meta:page-count="3" meta:paragraph-count="5" meta:word-count="419" meta:character-count="2932" meta:row-count="20" meta:non-whitespace-character-count="2518"/>
  </office:meta>
</office:document-meta>
</file>